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text-properties fo:font-size="12pt" style:font-size-asian="12pt" style:font-size-complex="12pt"/>
    </style:style>
    <style:style style:name="P2" style:family="paragraph" style:parent-style-name="List_20_Paragraph" style:list-style-name="WWNum2">
      <style:text-properties fo:font-size="12pt" fo:font-weight="bold" style:font-size-asian="12pt" style:font-weight-asian="bold" style:font-size-complex="12pt"/>
    </style:style>
    <style:style style:name="P3"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style>
    <style:style style:name="T5" style:family="text">
      <style:text-properties fo:color="#ff0000"/>
    </style:style>
    <style:style style:name="T6" style:family="text">
      <style:text-properties fo:color="#ff0000" fo:font-size="12pt" fo:font-style="italic" style:font-size-asian="12pt" style:font-style-asian="italic" style:font-size-complex="12pt"/>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5"/>Tävlingsbestämmelser för Arenaligans grundserie 2021/22</text:p>
      <text:list xml:id="list3139165046410895025" text:style-name="WWNum2">
        <text:list-item>
          <text:p text:style-name="P2">Spelform</text:p>
        </text:list-item>
      </text:list>
      <text:p text:style-name="P1">Seriespel i Davis Cup-format, dvs två singlar á en serie vardera följt av en dubbel á två serier och avslutat med två singlar á en serie vardera. Byte av spelordning mellan singlarna. I dubbeln spelar resp. spelare en ruta i taget och byte av spelordning sker efter serie 1. </text:p>
      <text:p text:style-name="P1">Fem (5) minuters inbollning. <text:span text:style-name="T5">Klart kl 1900!</text:span></text:p>
      <text:p text:style-name="List_20_Paragraph"><text:span text:style-name="T3">Elitserien</text:span><text:span text:style-name="T1"> spelar rak serie med totalt fyra möten och seriesegrare utses efter dessa.</text:span></text:p>
      <text:p text:style-name="List_20_Paragraph"><text:span text:style-name="T3">Div 1 och 2 </text:span><text:span text:style-name="T1">spelar <text:s/>raka serier med totalt tre möten och seriesegrare utses efter dessa.</text:span></text:p>
      <text:list xml:id="list32372747" text:continue-numbering="true" text:style-name="WWNum2">
        <text:list-item>
          <text:p text:style-name="P2">Spelare</text:p>
        </text:list-item>
      </text:list>
      <text:p text:style-name="List_20_Paragraph"><text:span text:style-name="T1">Vid varje match får 3 spelare användas och dessa får bytas in och ut fritt mellan delmatcher. </text:span><text:span text:style-name="T6">För att få spela i slutspelet måste minst 5 matcher spelats under grundserien. Spelare får bara representera ett lag under säsongen.</text:span></text:p>
      <text:list xml:id="list32373977" text:continue-numbering="true" text:style-name="WWNum2">
        <text:list-item>
          <text:p text:style-name="P2">Tider</text:p>
        </text:list-item>
      </text:list>
      <text:p text:style-name="P1">Måndagar med start kl 1900.</text:p>
      <text:p text:style-name="P1">Elitserien två matcher varannan tisdag med start kl 1800.</text:p>
      <text:list xml:id="list32373648" text:continue-numbering="true" text:style-name="WWNum2">
        <text:list-item>
          <text:p text:style-name="P2">Banor</text:p>
        </text:list-item>
      </text:list>
      <text:p text:style-name="List_20_Paragraph"><text:span text:style-name="T1">Ligan spelas på profilen Gemet</text:span><text:span text:style-name="T4"> 41 ft</text:span><text:span text:style-name="T1"> <text:s/>och nyoljade banor till första start. Elitserien väljer profil efter eget behov.</text:span></text:p>
      <text:list xml:id="list32388018" text:continue-numbering="true" text:style-name="WWNum2">
        <text:list-item>
          <text:p text:style-name="P2">Handikap</text:p>
        </text:list-item>
      </text:list>
      <text:p text:style-name="P1">Inget lag- eller individuellt handikap tilldelas under grundserien. Laghandikap beräknas till slutspelet med grundseriernas resultat som underlag.</text:p>
      <text:list xml:id="list32381802" text:continue-numbering="true" text:style-name="WWNum2">
        <text:list-item>
          <text:p text:style-name="P2">Poängberäkning</text:p>
        </text:list-item>
      </text:list>
      <text:p text:style-name="P1">Vunnen delmatch ger 2 poäng, förlorad 0 poäng och delad 1 poäng. Totalt spelas om 10 poäng/match.</text:p>
      <text:list xml:id="list32369947" text:continue-numbering="true" text:style-name="WWNum2">
        <text:list-item>
          <text:p text:style-name="P2">Protokoll</text:p>
        </text:list-item>
      </text:list>
      <text:p text:style-name="P1">Ansvarig för att protokoll hämtas, ifylls och återlämnas till tävlingsledaren är hemmalag.</text:p>
      <text:p text:style-name="P1"/>
      <text:list xml:id="list32371176" text:continue-numbering="true" text:style-name="WWNum2">
        <text:list-item>
          <text:p text:style-name="P2"><text:soft-page-break/>Flyttning av match</text:p>
        </text:list-item>
      </text:list>
      <text:p text:style-name="List_20_Paragraph"><text:span text:style-name="T1">Flyttning av match får ske efter direkt överenskommelse mellan lag och ansvar för genomförande på ny tid åligger då dessa. Flyttad match skall dock normalt vara genomförd före nästa match enligt spelordning, i annat fall tilldöms ”förfördelat” lag segern med 10-0</text:span><text:span text:style-name="T2">. Besked om flyttad match skall lämnas till tävlingsledare senast söndag före matchdag kl 2200 på tfn eller mail.</text:span></text:p>
      <text:list xml:id="list32372879" text:continue-numbering="true" text:style-name="WWNum2">
        <text:list-item>
          <text:p text:style-name="P2">Kostnad</text:p>
        </text:list-item>
      </text:list>
      <text:p text:style-name="P1">Anmälningsavgift på 500 kr/lag skall vara betalt <text:span text:style-name="T7">till tävlingsledaren</text:span> senast vid första seriematch (kontant eller swish). <text:span text:style-name="T5">Detta gäller endast de lag som inte deltog säsongen 2020/21.</text:span></text:p>
      <text:p text:style-name="P1">Lagkostnad för seriespelet är därefter 200 kr/lag och omgång, vilket <text:span text:style-name="T7">erläggs i hallen</text:span> vid varje speltillfälle <text:span text:style-name="T7">eller faktureras</text:span> enligt överenskommelse med hallen.</text:p>
      <text:list xml:id="list32365924" text:continue-numbering="true" text:style-name="WWNum2">
        <text:list-item>
          <text:p text:style-name="P2">Utrustning</text:p>
        </text:list-item>
      </text:list>
      <text:p text:style-name="P1">Hallklot och bowlingskor får användas, kostnaden för detta ingår i anmälnings-avgiften. Används egna klot och övrig utrusning skall denna vara godkänd för och användas under spel enligt Svenska Bowlingförbundets tävlingsreg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lr-tb"/>
      <style:text-properties style:use-window-font-color="true" style:font-name="Calibri" fo:font-size="11pt" fo:language="sv" fo:country="S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Rubrik_20_2_20_Char" style:display-name="Rubrik 2 Char" style:family="text" style:parent-style-name="Default_20_Paragraph_20_Font">
      <style:text-properties fo:color="#4f81bd" style:font-name="Cambria" fo:font-size="13pt" fo:font-weight="bold" style:font-size-asian="13pt" style:font-weight-asian="bold" style:font-size-complex="13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s-erik</meta:initial-creator>
    <dc:creator>Lars-Erik </dc:creator>
    <meta:editing-cycles>15</meta:editing-cycles>
    <meta:creation-date>2017-05-03T17:21:00</meta:creation-date>
    <dc:date>2021-09-09T12:14:43.90</dc:date>
    <meta:editing-duration>PT26M46S</meta:editing-duration>
    <meta:generator>OpenOffice/4.1.5$Win32 OpenOffice.org_project/415m1$Build-9789</meta:generator>
    <meta:printed-by>Lars-Erik </meta:printed-by>
    <meta:print-date>2020-10-01T15:05:02.44</meta:print-date>
    <meta:document-statistic meta:table-count="0" meta:image-count="0" meta:object-count="0" meta:page-count="2" meta:paragraph-count="26" meta:word-count="366" meta:character-count="2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